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background-color="#000080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fef7e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276688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28dc4a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position="super 58%" style:font-name="Arial" style:font-name-complex="Arial1"/>
    </style:style>
    <style:style style:name="T9" style:family="text">
      <style:text-properties officeooo:rsid="002118fc"/>
    </style:style>
    <style:style style:name="T10" style:family="text">
      <style:text-properties officeooo:rsid="00261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tab/><text:tab/><text:tab/><text:tab/><text:tab/> <text:s text:c="33"/>Annexe <text:span text:style-name="T9">2</text:span></text:p>
      <text:p text:style-name="P1"/>
      <text:p text:style-name="P8"><text:span text:style-name="T1">CONTRAT DE VILLE</text:span><text:bookmark text:name="_GoBack"/><text:span text:style-name="T1"> </text:span><text:span text:style-name="T2">DE COLMAR</text:span><text:span text:style-name="T1"> – PROGRAMME 20</text:span><text:span text:style-name="T3">2</text:span><text:span text:style-name="T4">1</text:span><text:span text:style-name="T3"><text:tab/></text:span></text:p>
      <text:p text:style-name="P2"/>
      <text:p text:style-name="P7">INTERVENANTS DANS LE CADRE DE L’ACTION INTITUL<text:span text:style-name="T10">É</text:span>E  : ……………………………………………………………………………………………..…………….</text:p>
      <text:p text:style-name="P2"/>
      <text:p text:style-name="P7">PRESTATAIRE(S) EXT<text:span text:style-name="T10">É</text:span>RIEUR(S) DE L’ORGANISME PR<text:span text:style-name="T10">É</text:span>SENTANT L’ACTION – NOM DE L’ASSOCIATION : ……………………………………..……………</text:p>
      <text:p text:style-name="P2">Il s’agit notamment de personnes mises à disposition, de prestataires extérieurs, de stagiaires, de bénévoles…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3">jour</text:p>
          </table:table-cell>
          <table:table-cell table:style-name="Tableau1.A1" office:value-type="string">
            <text:p text:style-name="P13">Nombre d’heures /</text:p>
            <text:p text:style-name="P3">semaine</text:p>
          </table:table-cell>
          <table:table-cell table:style-name="Tableau1.A1" office:value-type="string">
            <text:p text:style-name="P13">Nombre d’heures /</text:p>
            <text:p text:style-name="P3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6">Coût horaire TCC</text:span><text:span text:style-name="T8">3</text:span><text:span text:style-name="T6"> (€)</text:span></text:p>
          </table:table-cell>
          <table:table-cell table:style-name="Tableau1.A1" office:value-type="string">
            <text:p text:style-name="P14">Coût total</text:p>
            <text:p text:style-name="P3">(€)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6">Préciser si année complète ou la période exac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5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7">TOTAL</text:span><text:span text:style-name="T5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2"/>
      <text:p text:style-name="P2"/>
      <text:p text:style-name="Standard"><text:span text:style-name="T8">3</text:span><text:span text:style-name="T6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20-12-04T17:22:10.441000000</meta:creation-date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33" meta:word-count="129" meta:character-count="899" meta:non-whitespace-character-count="749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